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.494cm" style:contextual-spacing="false" fo:line-height="115%" fo:text-align="center" style:justify-single-word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.494cm" fo:margin-bottom="0.494cm" style:contextual-spacing="false" fo:line-height="115%" fo:text-align="center" style:justify-single-word="false" fo:text-indent="0cm" style:auto-text-indent="false" style:writing-mode="lr-tb"/>
    </style:style>
    <style:style style:name="P3" style:family="paragraph" style:parent-style-name="Normal_20__28_Web_29_">
      <style:paragraph-properties fo:margin-left="0cm" fo:margin-right="0cm" fo:margin-top="0.494cm" fo:margin-bottom="0.494cm" style:contextual-spacing="false" fo:line-height="115%" fo:text-indent="0cm" style:auto-text-indent="false" style:writing-mode="lr-tb"/>
    </style:style>
    <style:style style:name="P4" style:family="paragraph" style:parent-style-name="Normal_20__28_Web_29_">
      <style:paragraph-properties fo:margin-left="0cm" fo:margin-right="0cm" fo:margin-top="0.494cm" fo:margin-bottom="0.494cm" style:contextual-spacing="false" fo:line-height="115%" fo:text-indent="0cm" style:auto-text-indent="false" style:writing-mode="lr-tb"/>
      <style:text-properties style:font-name="Times New Roman"/>
    </style:style>
    <style:style style:name="P5" style:family="paragraph" style:parent-style-name="Normal_20__28_Web_29_">
      <style:paragraph-properties fo:margin-left="0cm" fo:margin-right="0cm" fo:margin-top="0.494cm" fo:margin-bottom="0.494cm" style:contextual-spacing="false" fo:line-height="115%" fo:text-indent="-0.635cm" style:auto-text-indent="false" style:writing-mode="lr-tb"/>
      <style:text-properties style:font-name="Times New Roman" officeooo:paragraph-rsid="00293129"/>
    </style:style>
    <style:style style:name="P6" style:family="paragraph" style:parent-style-name="Normal_20__28_Web_29_">
      <style:paragraph-properties fo:margin-left="0cm" fo:margin-right="0cm" fo:margin-top="0.494cm" fo:margin-bottom="0.494cm" style:contextual-spacing="false" fo:line-height="115%" fo:text-indent="-0.635cm" style:auto-text-indent="false" style:writing-mode="lr-tb"/>
      <style:text-properties style:font-name="Times New Roman" officeooo:paragraph-rsid="002b28dd"/>
    </style:style>
    <style:style style:name="P7" style:family="paragraph" style:parent-style-name="Normal_20__28_Web_29_">
      <style:paragraph-properties fo:margin-left="0cm" fo:margin-right="0cm" fo:margin-top="0.494cm" fo:margin-bottom="0.494cm" style:contextual-spacing="false" fo:line-height="115%" fo:text-indent="0cm" style:auto-text-indent="false" style:writing-mode="lr-tb"/>
      <style:text-properties style:font-name="Times New Roman" fo:font-weight="normal" style:font-weight-asian="normal" style:font-weight-complex="normal"/>
    </style:style>
    <style:style style:name="P8" style:family="paragraph" style:parent-style-name="Normal_20__28_Web_29_">
      <style:paragraph-properties fo:margin-left="0cm" fo:margin-right="0cm" fo:margin-top="0.494cm" fo:margin-bottom="0.494cm" style:contextual-spacing="false" fo:line-height="115%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font-name="Times New Roman" fo:language="fr" fo:country="FR" style:language-asian="fr" style:country-asian="FR" style:language-complex="ar" style:country-complex="SA"/>
    </style:style>
    <style:style style:name="P9" style:family="paragraph" style:parent-style-name="List_20_Paragraph">
      <style:paragraph-properties fo:margin-left="1.905cm" fo:margin-right="0cm" fo:margin-top="0.494cm" fo:margin-bottom="0cm" style:contextual-spacing="true" fo:text-indent="-0.635cm" style:auto-text-indent="false" style:writing-mode="lr-tb"/>
      <style:text-properties style:font-name="Times New Roman"/>
    </style:style>
    <style:style style:name="P10" style:family="paragraph" style:parent-style-name="List_20_Paragraph">
      <style:paragraph-properties fo:margin-left="1.905cm" fo:margin-right="0cm" fo:margin-top="0.494cm" fo:margin-bottom="0cm" style:contextual-spacing="true" fo:text-indent="-0.635cm" style:auto-text-indent="false" style:writing-mode="lr-tb"/>
      <style:text-properties style:font-name="Times New Roman" officeooo:paragraph-rsid="002b37f2"/>
    </style:style>
    <style:style style:name="P11" style:family="paragraph" style:parent-style-name="List_20_Paragraph">
      <style:paragraph-properties fo:margin-left="1.905cm" fo:margin-right="0cm" fo:margin-top="0.494cm" fo:margin-bottom="0cm" style:contextual-spacing="true" fo:text-indent="-0.635cm" style:auto-text-indent="false" style:writing-mode="lr-tb"/>
      <style:text-properties style:font-name="Times New Roman" officeooo:paragraph-rsid="002cfc2b"/>
    </style:style>
    <style:style style:name="P12" style:family="paragraph" style:parent-style-name="Normal_20__28_Web_29_">
      <style:paragraph-properties fo:margin-left="2.54cm" fo:margin-right="0cm" fo:margin-top="0.494cm" fo:margin-bottom="0.494cm" style:contextual-spacing="false" fo:line-height="115%" fo:text-indent="0cm" style:auto-text-indent="false" style:writing-mode="lr-tb"/>
      <style:text-properties fo:color="#00b050" loext:opacity="100%" style:font-name="Times New Roman" fo:font-size="12pt" fo:font-weight="bold" fo:background-color="#ffff00" style:font-size-asian="12pt" style:language-asian="fr" style:country-asian="FR" style:font-weight-asian="bold" style:font-size-complex="12pt"/>
    </style:style>
    <style:style style:name="P13" style:family="paragraph" style:parent-style-name="List_20_Paragraph">
      <style:paragraph-properties fo:margin-left="1.905cm" fo:margin-right="0cm" fo:margin-top="0.494cm" fo:margin-bottom="0cm" style:contextual-spacing="true" fo:text-indent="-0.635cm" style:auto-text-indent="false" style:writing-mode="lr-tb"/>
      <style:text-properties fo:color="#7030a0" loext:opacity="100%" style:font-name="Times New Roman" fo:font-size="12pt" style:text-underline-style="solid" style:text-underline-width="auto" style:text-underline-color="font-color" fo:font-weight="bold" officeooo:paragraph-rsid="002cfc2b" style:font-size-asian="12pt" style:language-asian="fr" style:country-asian="FR" style:font-weight-asian="bold" style:font-size-complex="12pt"/>
    </style:style>
    <style:style style:name="P14" style:family="paragraph" style:parent-style-name="Normal_20__28_Web_29_">
      <style:paragraph-properties fo:margin-left="1.27cm" fo:margin-right="0cm" fo:margin-top="0.494cm" fo:margin-bottom="0.494cm" style:contextual-spacing="false" fo:line-height="115%" fo:text-indent="-0.635cm" style:auto-text-indent="false" style:writing-mode="lr-tb"/>
      <style:text-properties fo:color="#7030a0" loext:opacity="100%" style:font-name="Times New Roman"/>
    </style:style>
    <style:style style:name="P15" style:family="paragraph" style:parent-style-name="List_20_Paragraph" style:list-style-name="WWNum9">
      <style:paragraph-properties fo:margin-left="1.905cm" fo:margin-right="0cm" fo:margin-top="0.494cm" fo:margin-bottom="0cm" style:contextual-spacing="true" fo:text-indent="-0.635cm" style:auto-text-indent="false" style:writing-mode="lr-tb"/>
      <style:text-properties style:font-name="Times New Roman" fo:font-size="12pt" style:font-size-asian="12pt" style:language-asian="fr" style:country-asian="FR" style:font-size-complex="12pt"/>
    </style:style>
    <style:style style:name="P16" style:family="paragraph" style:parent-style-name="List_20_Paragraph" style:list-style-name="WWNum9">
      <style:paragraph-properties fo:margin-left="1.905cm" fo:margin-right="0cm" fo:margin-top="0.494cm" fo:margin-bottom="0cm" style:contextual-spacing="true" fo:text-indent="-0.635cm" style:auto-text-indent="false" style:writing-mode="lr-tb"/>
      <style:text-properties style:font-name="Times New Roman" fo:font-size="12pt" officeooo:paragraph-rsid="002cfc2b" style:font-size-asian="12pt" style:language-asian="fr" style:country-asian="FR" style:font-size-complex="12pt"/>
    </style:style>
    <style:style style:name="P17" style:family="paragraph" style:parent-style-name="Normal_20__28_Web_29_" style:list-style-name="WWNum1">
      <style:paragraph-properties fo:margin-left="1.27cm" fo:margin-right="0cm" fo:margin-top="0.494cm" fo:margin-bottom="0.494cm" style:contextual-spacing="false" fo:line-height="115%" fo:text-indent="-0.635cm" style:auto-text-indent="false" style:writing-mode="lr-tb"/>
    </style:style>
    <style:style style:name="P18" style:family="paragraph" style:parent-style-name="Normal_20__28_Web_29_" style:list-style-name="WWNum1">
      <style:paragraph-properties fo:margin-left="1.27cm" fo:margin-right="0cm" fo:margin-top="0.494cm" fo:margin-bottom="0.494cm" style:contextual-spacing="false" fo:line-height="115%" fo:text-indent="-0.635cm" style:auto-text-indent="false" style:writing-mode="lr-tb"/>
      <style:text-properties officeooo:paragraph-rsid="00279da7"/>
    </style:style>
    <style:style style:name="P19" style:family="paragraph" style:parent-style-name="Normal_20__28_Web_29_" style:list-style-name="L2">
      <style:paragraph-properties fo:margin-top="0.494cm" fo:margin-bottom="0.494cm" style:contextual-spacing="false" fo:line-height="115%" style:writing-mode="lr-tb"/>
      <style:text-properties officeooo:paragraph-rsid="00293129"/>
    </style:style>
    <style:style style:name="P20" style:family="paragraph" style:parent-style-name="Normal_20__28_Web_29_" style:list-style-name="WWNum10">
      <style:paragraph-properties fo:margin-left="2.54cm" fo:margin-right="0cm" fo:margin-top="0.494cm" fo:margin-bottom="0.494cm" style:contextual-spacing="false" fo:line-height="115%" fo:text-indent="-0.635cm" style:auto-text-indent="false" style:writing-mode="lr-tb"/>
    </style:style>
    <style:style style:name="P21" style:family="paragraph" style:parent-style-name="Normal_20__28_Web_29_" style:list-style-name="L1">
      <style:paragraph-properties fo:margin-top="0.494cm" fo:margin-bottom="0.494cm" style:contextual-spacing="false" fo:line-height="115%" style:writing-mode="lr-tb"/>
      <style:text-properties style:font-name="Times New Roman" fo:font-weight="normal" style:font-weight-asian="normal" style:font-weight-complex="normal"/>
    </style:style>
    <style:style style:name="P22" style:family="paragraph" style:parent-style-name="Normal_20__28_Web_29_" style:list-style-name="WWNum7">
      <style:paragraph-properties fo:margin-left="1.27cm" fo:margin-right="0cm" fo:margin-top="0.494cm" fo:margin-bottom="0.494cm" style:contextual-spacing="false" fo:line-height="115%" fo:text-indent="-0.635cm" style:auto-text-indent="false" style:writing-mode="lr-tb"/>
      <style:text-properties style:font-name="Times New Roman"/>
    </style:style>
    <style:style style:name="P23" style:family="paragraph" style:parent-style-name="Normal_20__28_Web_29_" style:list-style-name="WWNum7">
      <style:paragraph-properties fo:margin-left="0cm" fo:margin-right="0cm" fo:margin-top="0.494cm" fo:margin-bottom="0.494cm" style:contextual-spacing="false" fo:line-height="115%" fo:text-indent="0cm" style:auto-text-indent="false" style:writing-mode="lr-tb"/>
      <style:text-properties style:font-name="Times New Roman" officeooo:paragraph-rsid="00293129"/>
    </style:style>
    <style:style style:name="P24" style:family="paragraph" style:parent-style-name="Normal_20__28_Web_29_" style:list-style-name="WWNum7">
      <style:paragraph-properties fo:margin-left="1.27cm" fo:margin-right="0cm" fo:margin-top="0.494cm" fo:margin-bottom="0.494cm" style:contextual-spacing="false" fo:line-height="115%" fo:text-indent="-0.635cm" style:auto-text-indent="false" style:writing-mode="lr-tb"/>
      <style:text-properties style:font-name="Times New Roman" officeooo:paragraph-rsid="00293129"/>
    </style:style>
    <style:style style:name="P25" style:family="paragraph" style:parent-style-name="Normal_20__28_Web_29_" style:list-style-name="L2">
      <style:paragraph-properties fo:margin-top="0.494cm" fo:margin-bottom="0.494cm" style:contextual-spacing="false" fo:line-height="115%" style:writing-mode="lr-tb"/>
      <style:text-properties style:font-name="Times New Roman" officeooo:paragraph-rsid="00293129"/>
    </style:style>
    <style:style style:name="P26" style:family="paragraph" style:parent-style-name="Normal_20__28_Web_29_" style:list-style-name="WWNum1">
      <style:paragraph-properties fo:margin-left="1.27cm" fo:margin-right="0cm" fo:margin-top="0.494cm" fo:margin-bottom="0.494cm" style:contextual-spacing="false" fo:line-height="115%" fo:text-indent="-0.635cm" style:auto-text-indent="false" style:writing-mode="lr-tb"/>
      <style:text-properties style:font-name="Times New Roman" fo:font-weight="bold" style:font-weight-asian="bold"/>
    </style:style>
    <style:style style:name="P27" style:family="paragraph" style:parent-style-name="Normal_20__28_Web_29_" style:list-style-name="WWNum5">
      <style:paragraph-properties fo:margin-left="0.635cm" fo:margin-right="0cm" fo:margin-top="0.494cm" fo:margin-bottom="0.494cm" style:contextual-spacing="false" fo:line-height="115%" fo:text-indent="0cm" style:auto-text-indent="false" style:writing-mode="lr-tb"/>
      <style:text-properties fo:color="#000000" loext:opacity="100%" style:font-name="Times New Roman" fo:font-size="12pt" fo:font-weight="normal" officeooo:paragraph-rsid="002525cf" style:font-size-asian="12pt" style:language-asian="fr" style:country-asian="FR" style:font-weight-asian="normal" style:font-size-complex="12pt" style:font-weight-complex="normal"/>
    </style:style>
    <style:style style:name="P28" style:family="paragraph" style:parent-style-name="Normal_20__28_Web_29_" style:list-style-name="WWNum7">
      <style:paragraph-properties fo:margin-left="1.27cm" fo:margin-right="0cm" fo:margin-top="0.494cm" fo:margin-bottom="0.494cm" style:contextual-spacing="false" fo:line-height="115%" fo:text-indent="-0.635cm" style:auto-text-indent="false" style:writing-mode="lr-tb"/>
      <style:text-properties fo:color="#7030a0" loext:opacity="100%" style:font-name="Times New Roman"/>
    </style:style>
    <style:style style:name="P29" style:family="paragraph" style:parent-style-name="Normal_20__28_Web_29_">
      <style:paragraph-properties fo:margin-left="1.27cm" fo:margin-right="0cm" fo:margin-top="0.494cm" fo:margin-bottom="0.494cm" style:contextual-spacing="false" fo:line-height="115%" fo:text-indent="-0.635cm" style:auto-text-indent="false" style:writing-mode="lr-tb"/>
      <style:text-properties fo:color="#7030a0" loext:opacity="100%" style:font-name="Times New Roman"/>
    </style:style>
    <style:style style:name="P30" style:family="paragraph" style:parent-style-name="Standard" style:list-style-name="WWNum2">
      <style:paragraph-properties fo:margin-left="0cm" fo:margin-right="0cm" fo:margin-top="0.494cm" fo:margin-bottom="0cm" style:contextual-spacing="false" fo:text-indent="0cm" style:auto-text-indent="false" style:writing-mode="lr-tb">
        <style:tab-stops>
          <style:tab-stop style:position="1.27cm"/>
        </style:tab-stops>
      </style:paragraph-properties>
      <style:text-properties fo:color="#8064a2" loext:opacity="100%" style:font-name="Times New Roman" fo:font-size="12pt" style:font-size-asian="12pt" style:language-asian="fr" style:country-asian="FR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language="fr" fo:country="FR" style:font-size-asian="20pt" style:language-asian="fr" style:country-asian="FR" style:font-size-complex="20pt" style:language-complex="ar" style:country-complex="SA"/>
    </style:style>
    <style:style style:name="T3" style:family="text">
      <style:text-properties style:font-name="Times New Roman" fo:language="fr" fo:country="FR" style:language-asian="fr" style:country-asian="FR" style:language-complex="ar" style:country-complex="SA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fo:color="#4a442a" loext:opacity="100%" style:font-name="Times New Roman" fo:font-weight="bold" fo:background-color="#ffff00" loext:char-shading-value="0" style:font-weight-asian="bold"/>
    </style:style>
    <style:style style:name="T7" style:family="text">
      <style:text-properties fo:color="#7030a0" loext:opacity="100%" style:font-name="Times New Roman" fo:font-weight="bold" style:font-weight-asian="bold"/>
    </style:style>
    <style:style style:name="T8" style:family="text">
      <style:text-properties fo:color="#0070c0" loext:opacity="100%" style:font-name="Times New Roman" fo:font-weight="bold" fo:background-color="#ffff00" loext:char-shading-value="0" style:font-weight-asian="bold"/>
    </style:style>
    <style:style style:name="T9" style:family="text">
      <style:text-properties fo:color="#0070c0" loext:opacity="100%" style:font-name="Times New Roman" fo:font-weight="bold" style:font-weight-asian="bold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2">CA GETIGNE COLLECTIF– 26 juin 2021</text:span></text:span></text:p>
      <text:p text:style-name="P2"><text:span text:style-name="Strong"><text:span text:style-name="T2">Compte-rendu</text:span></text:span></text:p>
      <text:p text:style-name="P8"><text:span text:style-name="Strong"/></text:p>
      <text:p text:style-name="P3"><text:span text:style-name="Strong"><text:span text:style-name="T3">Ordre du jour</text:span></text:span><text:span text:style-name="T1"> :</text:span></text:p>
      <text:list xml:id="list2593368496" text:style-name="WWNum1">
        <text:list-item>
          <text:p text:style-name="P17"><text:span text:style-name="T4">Revue de l’ordre du jour</text:span><text:span text:style-name="T1"> <text:s/>(</text:span><text:span text:style-name="T6">Gwenola</text:span><text:span text:style-name="T1">) </text:span></text:p>
        </text:list-item>
        <text:list-item>
          <text:p text:style-name="P17"><text:span text:style-name="T4">Rappel du règlement du CA et les rôles d’un CA au sein d’une association</text:span><text:span text:style-name="T1"> </text:span><text:span text:style-name="T6">(Gwenola)</text:span></text:p>
        </text:list-item>
      </text:list>
      <text:list xml:id="list1337948263" text:style-name="WWNum2">
        <text:list-header>
          <text:p text:style-name="P30">Tour de table sur « l’élargissement du droit de vote lors du CA à des éléments extérieurs »</text:p>
          <text:p text:style-name="P30">Position de synthèse = on reste <text:s/>sur la méthode traditionnelle sans exclure une évolution dans le futur dans des conditions bien définies</text:p>
        </text:list-header>
      </text:list>
      <text:list xml:id="list131004454084248" text:continue-list="list2593368496" text:style-name="WWNum1">
        <text:list-item>
          <text:p text:style-name="P17"><text:span text:style-name="T4">Le bilan des actions du bureau / projets en cours :</text:span><text:span text:style-name="T1"> (</text:span><text:span text:style-name="T8">JEAN-JACQUES</text:span><text:span text:style-name="T9">) </text:span></text:p>
        </text:list-item>
      </text:list>
      <text:p text:style-name="P4">* <text:s/>Travail sur une proposition au collectif d’une <text:span text:style-name="T10">gazette</text:span> papier à distribuer dans les boites aux lettres des Gétignois</text:p>
      <text:p text:style-name="P4">* Travail sur une action de photographies partagées du patrimoine (au sens large) gétignois avec un site <text:span text:style-name="T10">CartoPhoto</text:span></text:p>
      <text:p text:style-name="P7">* <text:s/>Réflexions sur la mise en valeur de l’agriculture locale</text:p>
      <text:list xml:id="list3328563587" text:style-name="L1">
        <text:list-item>
          <text:p text:style-name="P21">Tables rondes avec intervenants extérieurs</text:p>
        </text:list-item>
        <text:list-item>
          <text:p text:style-name="P21">Contacts avec Marcel Vinet qui propose de transmettre des éléments d’histoire (agricole et plus)</text:p>
          <text:p text:style-name="P21"/>
        </text:list-item>
      </text:list>
      <text:list xml:id="list131003493432290" text:continue-list="list131004454084248" text:style-name="WWNum1">
        <text:list-item>
          <text:p text:style-name="P17"><text:span text:style-name="T4">Le budget – les adhésions – les dépenses</text:span><text:span text:style-name="T1"> </text:span><text:span text:style-name="T8">: (Jean-Jacques)</text:span><text:span text:style-name="T9"> </text:span></text:p>
        </text:list-item>
      </text:list>
      <text:list xml:id="list540866003" text:style-name="WWNum5">
        <text:list-header>
          <text:p text:style-name="P27">JJLH n’a pas ses notes. 191 € d’adhésions (seulement). Bilan clairement insuffisant. </text:p>
          <text:p text:style-name="P27">Action retenue : lors de la prochaine AG <text:s/>faire une table pour recueillir les adhésions </text:p>
        </text:list-header>
      </text:list>
      <text:list xml:id="list131004573896700" text:continue-list="list131003493432290" text:style-name="WWNum1">
        <text:list-item>
          <text:p text:style-name="P18"><text:span text:style-name="T4">Les horizons : des jalons pour l’association</text:span><text:span text:style-name="T7"> </text:span><text:span text:style-name="T8">: (Leny)</text:span></text:p>
        </text:list-item>
      </text:list>
      <text:list xml:id="list2102950355" text:style-name="WWNum7">
        <text:list-item>
          <text:p text:style-name="P28">Session de réflexion suivie d’une restitution sur les objectifs de l’association à <text:s/>court, moyen et long terme</text:p>
        </text:list-item>
      </text:list>
      <text:p text:style-name="P14">Idées ressorties :</text:p>
      <text:p text:style-name="P14"><text:soft-page-break/>Fin 2021 : 100 adhérents, 1 ciné-débat, avoir 1 lieu/salle, Publier une gazette, Intégrer des jeunes à certaines actions, travailler sur le projet de Golf, préparer une liste de sujets pour les événements débats / agorium,</text:p>
      <text:p text:style-name="P14">2022 : organiser une action dans les écoles (heu… ça ne semble pas possible), tisser des liens inter-communaux, communiquer sur ce qui se dit aux réunions (de bureau, d’élus, communautaires), local pour accueillir les producteurs, petit festival bobo-écolo, 4 Gazettes publiées en tout, oeuvrer pour la protection du patrimoine naturel et agricole</text:p>
      <text:p text:style-name="P14">2023 : moyen festival bobo-écolo-socio, avoir institué le débat citoyen, 200 adhérents</text:p>
      <text:p text:style-name="P14">2025 : gros festival bobo-écolo, réseau de collectifs citoyens, accorderie mutualiste, avoir 300 adhérents</text:p>
      <text:p text:style-name="P14">2026 : gagner les élections</text:p>
      <text:p text:style-name="P14">2027 : lancement du projet du 1er lotissement collectif &amp; léger de France et de Navarre à Gétigné</text:p>
      <text:p text:style-name="P14">2030 : Gétigné culturel</text:p>
      <text:p text:style-name="P14"/>
      <text:list xml:id="list131004819259958" text:continue-numbering="true" text:style-name="WWNum7">
        <text:list-item>
          <text:p text:style-name="P22">Actions court-terme votées</text:p>
          <text:p text:style-name="P23">* (&lt; 6 mois) Gazette à mettre en place</text:p>
          <text:list>
            <text:list-item>
              <text:list>
                <text:list-item>
                  <text:list>
                    <text:list-item>
                      <text:p text:style-name="P24">avec bulletion d’adhésion (8/9) <text:s/>2 choix je soutiens l’association ou j’adhère à l’association</text:p>
                    </text:list-item>
                    <text:list-item>
                      <text:p text:style-name="P24">donnant le choix Arrêt Ou Version Numérique uniquement Ou (par défaut) Version Papier</text:p>
                    </text:list-item>
                  </text:list>
                </text:list-item>
              </text:list>
            </text:list-item>
          </text:list>
        </text:list-item>
      </text:list>
      <text:p text:style-name="P5">* <text:s/>(&lt; 6 mois) Evenements Tables Rondes / Cinés-Débats</text:p>
      <text:list xml:id="list1351590901" text:style-name="L2">
        <text:list-item>
          <text:p text:style-name="P25">1 ciné-débat</text:p>
        </text:list-item>
        <text:list-item>
          <text:p text:style-name="P25">1 mensuelle à l’Atomium dont 1 avec Marcel Vinet</text:p>
        </text:list-item>
      </text:list>
      <text:p text:style-name="P6">* <text:s/>(&lt; 12 mois ) Actions impliquant des jeunes</text:p>
      <text:p text:style-name="P6">* (&lt; 12 mois ) fête au village (NDLR à définir plus précisément)</text:p>
      <text:list xml:id="list131004792050429" text:continue-numbering="true" text:style-name="L2">
        <text:list-header>
          <text:p text:style-name="P19"/>
        </text:list-header>
      </text:list>
      <text:list xml:id="list131004423174123" text:continue-list="list131004573896700" text:style-name="WWNum1">
        <text:list-item>
          <text:p text:style-name="P26">En débat : mise en débat de discussions non résolues en bureau et qui semblent importantes pour clarifier les modes d’action et de communication de l’association :</text:p>
        </text:list-item>
      </text:list>
      <text:list xml:id="list3338932285" text:style-name="WWNum10">
        <text:list-item>
          <text:list>
            <text:list-item>
              <text:p text:style-name="P20"><text:span text:style-name="T5">Modes de communication et d’action de l’association </text:span><text:span text:style-name="T1">: </text:span></text:p>
            </text:list-item>
          </text:list>
        </text:list-item>
      </text:list>
      <text:list xml:id="list2225709330" text:style-name="WWNum9">
        <text:list-item>
          <text:p text:style-name="P15"><text:soft-page-break/>Échanges et questionnements dans le rapport notamment avec l’équipe municipale et M. Guillot ;</text:p>
        </text:list-item>
      </text:list>
      <text:p text:style-name="P9"/>
      <text:p text:style-name="P10">A été acté (9 votants sur 9): </text:p>
      <text:p text:style-name="P10">Ne pas toujours communiquer avec le maire mais plutôt les adjoints</text:p>
      <text:p text:style-name="P9">Ne pas communiquer seul au nom de l’association</text:p>
      <text:p text:style-name="P9">Communiquer à 2 idéalement, à 3 avec un expert sans mandat si nécessaire mais pas plus si l’on a affaire à un seul interlocuteur pour ne pas être considéré comme agressif</text:p>
      <text:p text:style-name="P9"/>
      <text:list xml:id="list131004618126669" text:continue-numbering="true" text:style-name="WWNum9">
        <text:list-item>
          <text:p text:style-name="P16">Visibilité de l’association :</text:p>
        </text:list-item>
      </text:list>
      <text:p text:style-name="P11"/>
      <text:p text:style-name="P11">A été acté (9/9): </text:p>
      <text:p text:style-name="P11">L’asso doit être clairement identifiable dans ses actions et ses publications (gazette)</text:p>
      <text:p text:style-name="P13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lr-tb"/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2pt" style:font-size-asian="12pt" style:language-asian="fr" style:country-asian="F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 style:class="text">
      <style:paragraph-properties fo:margin-top="0cm" fo:margin-bottom="0.247cm" style:contextual-spacing="false" fo:line-height="115%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3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3" text:style-name="ListLabel_20_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4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44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4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55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6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3" text:style-name="ListLabel_20_6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style-name="ListLabel_20_7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7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bullet text:level="1" text:style-name="ListLabel_20_76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bullet text:level="1" text:style-name="ListLabel_20_7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4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bullet text:level="1" text:style-name="ListLabel_20_87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8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ListLabel_20_8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96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9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3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bullet text:level="1" text:style-name="ListLabel_20_10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10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bullet text:level="1" text:style-name="ListLabel_20_108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bullet text:level="1" text:style-name="ListLabel_20_10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11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16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bullet text:level="1" text:style-name="ListLabel_20_119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12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ListLabel_20_1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128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2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3" text:style-name="ListLabel_20_13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bullet text:level="1" text:style-name="ListLabel_20_13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bullet text:level="1" text:style-name="ListLabel_20_13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bullet text:level="1" text:style-name="ListLabel_20_14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bullet text:level="1" text:style-name="ListLabel_20_14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text:style-name="ListLabel_20_14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4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48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bullet text:level="1" text:style-name="ListLabel_20_15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text:style-name="ListLabel_20_15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ListLabel_20_1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a">
      <text:list-level-style-bullet text:level="1" text:style-name="ListLabel_20_16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2-02-26T13:10:03.206177832</dc:date>
    <meta:editing-duration>PT3H13M42S</meta:editing-duration>
    <meta:editing-cycles>24</meta:editing-cycles>
    <meta:generator>Collabora_Office/21.06.13.1$Linux_X86_64 LibreOffice_project/242d2752aa6af2c52affc90e84b58c59c5fa779d</meta:generator>
    <meta:document-statistic meta:table-count="0" meta:image-count="0" meta:object-count="0" meta:page-count="3" meta:paragraph-count="47" meta:word-count="585" meta:character-count="3472" meta:non-whitespace-character-count="2937"/>
  </office:meta>
</office:document-meta>
</file>